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style:font-name="Arial" fo:font-size="36pt" style:font-size-asian="36pt" style:font-size-complex="36pt"/>
    </style:style>
    <style:style style:name="P4" style:family="paragraph" style:parent-style-name="Standard">
      <style:text-properties fo:color="#33333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0066cc" style:font-name="Arial" fo:font-size="36pt" style:font-size-asian="36pt" style:font-size-complex="36pt"/>
    </style:style>
    <style:style style:name="P6" style:family="paragraph" style:parent-style-name="Standard">
      <style:text-properties fo:color="#009900" style:font-name="Arial" fo:font-size="36pt" style:font-size-asian="36pt" style:font-size-complex="36pt"/>
    </style:style>
    <style:style style:name="T1" style:family="text">
      <style:text-properties fo:color="#800000"/>
    </style:style>
    <style:style style:name="T2" style:family="text">
      <style:text-properties fo:color="#ff3333"/>
    </style:style>
    <style:style style:name="T3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E 1 – 03.2020</text:p>
      <text:p text:style-name="P2"/>
      <text:p text:style-name="P2">Dzień dobry</text:p>
      <text:p text:style-name="P2">Proszę o samodzielne przepisanie podanych słów:</text:p>
      <text:p text:style-name="P2"/>
      <text:p text:style-name="P1">Przykład:</text:p>
      <text:p text:style-name="P3"><text:span text:style-name="T3">DOM</text:span> - <text:span text:style-name="T2">DOM</text:span></text:p>
      <text:p text:style-name="P2"/>
      <text:p text:style-name="P1">Ćwiczenie:</text:p>
      <text:p text:style-name="P5">KOT - </text:p>
      <text:p text:style-name="P5">LAS - </text:p>
      <text:p text:style-name="P5">SAD - </text:p>
      <text:p text:style-name="P5">OKO - </text:p>
      <text:p text:style-name="P5">SOS - </text:p>
      <text:p text:style-name="P3"/>
      <text:p text:style-name="P6">PIES - </text:p>
      <text:p text:style-name="P6">SOWA - </text:p>
      <text:p text:style-name="P6">POLE - </text:p>
      <text:p text:style-name="P6">AUTO - </text:p>
      <text:p text:style-name="P6">NOGA -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3-22T23:23:31.91</meta:creation-date>
    <meta:document-statistic meta:table-count="0" meta:image-count="0" meta:object-count="0" meta:page-count="1" meta:paragraph-count="16" meta:word-count="37" meta:character-count="169"/>
    <dc:date>2020-03-22T23:34:39.21</dc:date>
    <dc:creator>B K</dc:creator>
    <meta:editing-duration>PT11M7S</meta:editing-duration>
    <meta:editing-cycles>1</meta:editing-cycles>
    <meta:generator>OpenOffice/4.1.7$Win32 OpenOffice.org_project/417m1$Build-9800</meta:generator>
  </office:meta>
</office:document-meta>
</file>